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66</text:p>
          </table:table-cell>
          <table:table-cell table:number-columns-repeated="4" table:style-name="ce10"/>
          <table:table-cell office:value-type="string" table:style-name="ce12">
            <text:p>01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2" table:style-name="ce16">
            <text:p>15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4" table:style-name="ce17">
            <text:p>4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05:46</text:p>
          </table:table-cell>
          <table:covered-table-cell/>
          <table:table-cell office:value-type="float" office:value="2262320.11" table:style-name="ce20">
            <text:p>2262320,1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37:44</text:p>
          </table:table-cell>
          <table:covered-table-cell/>
          <table:table-cell office:value-type="float" office:value="550915.47" table:style-name="ce20">
            <text:p>550915,4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700005:587</text:p>
          </table:table-cell>
          <table:covered-table-cell/>
          <table:table-cell office:value-type="float" office:value="328299.95" table:style-name="ce20">
            <text:p>328299,9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8608</text:p>
          </table:table-cell>
          <table:covered-table-cell/>
          <table:table-cell office:value-type="float" office:value="673160.39" table:style-name="ce20">
            <text:p>673160,3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3:4153</text:p>
          </table:table-cell>
          <table:covered-table-cell/>
          <table:table-cell office:value-type="float" office:value="133203.62" table:style-name="ce20">
            <text:p>133203,6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306001:741</text:p>
          </table:table-cell>
          <table:covered-table-cell/>
          <table:table-cell office:value-type="float" office:value="291815.37" table:style-name="ce20">
            <text:p>291815,3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306001:742</text:p>
          </table:table-cell>
          <table:covered-table-cell/>
          <table:table-cell office:value-type="float" office:value="527300.84" table:style-name="ce20">
            <text:p>527300,8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18:356</text:p>
          </table:table-cell>
          <table:covered-table-cell/>
          <table:table-cell office:value-type="float" office:value="1514922.32" table:style-name="ce20">
            <text:p>1514922,3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4700001:249</text:p>
          </table:table-cell>
          <table:covered-table-cell/>
          <table:table-cell office:value-type="float" office:value="809377.16" table:style-name="ce20">
            <text:p>809377,1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100008:1720</text:p>
          </table:table-cell>
          <table:covered-table-cell/>
          <table:table-cell office:value-type="float" office:value="381690.5" table:style-name="ce20">
            <text:p>381690,5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1100001:230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5001:785</text:p>
          </table:table-cell>
          <table:covered-table-cell/>
          <table:table-cell office:value-type="float" office:value="5341557.25" table:style-name="ce20">
            <text:p>5341557,2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5001:786</text:p>
          </table:table-cell>
          <table:covered-table-cell/>
          <table:table-cell office:value-type="float" office:value="13817325.92" table:style-name="ce20">
            <text:p>13817325,9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3200012:145</text:p>
          </table:table-cell>
          <table:covered-table-cell/>
          <table:table-cell office:value-type="float" office:value="318878.17" table:style-name="ce20">
            <text:p>318878,1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500024:237</text:p>
          </table:table-cell>
          <table:covered-table-cell/>
          <table:table-cell office:value-type="float" office:value="973162.78" table:style-name="ce20">
            <text:p>973162,7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12:276</text:p>
          </table:table-cell>
          <table:covered-table-cell/>
          <table:table-cell office:value-type="float" office:value="1879219.51" table:style-name="ce20">
            <text:p>1879219,5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3300001:200</text:p>
          </table:table-cell>
          <table:covered-table-cell/>
          <table:table-cell office:value-type="float" office:value="261473.81" table:style-name="ce20">
            <text:p>261473,8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15:317</text:p>
          </table:table-cell>
          <table:covered-table-cell/>
          <table:table-cell office:value-type="float" office:value="836760.74" table:style-name="ce20">
            <text:p>836760,7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300006:272</text:p>
          </table:table-cell>
          <table:covered-table-cell/>
          <table:table-cell office:value-type="float" office:value="25174.83" table:style-name="ce20">
            <text:p>25174,8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2100008:103</text:p>
          </table:table-cell>
          <table:covered-table-cell/>
          <table:table-cell office:value-type="float" office:value="682338.17" table:style-name="ce20">
            <text:p>682338,1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7306</text:p>
          </table:table-cell>
          <table:covered-table-cell/>
          <table:table-cell office:value-type="float" office:value="120009.09" table:style-name="ce20">
            <text:p>120009,0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801:3867</text:p>
          </table:table-cell>
          <table:covered-table-cell/>
          <table:table-cell office:value-type="float" office:value="1975352.54" table:style-name="ce20">
            <text:p>1975352,5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5501:12</text:p>
          </table:table-cell>
          <table:covered-table-cell/>
          <table:table-cell office:value-type="float" office:value="2748166.01" table:style-name="ce20">
            <text:p>2748166,0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3900027:130</text:p>
          </table:table-cell>
          <table:covered-table-cell/>
          <table:table-cell office:value-type="float" office:value="399252.51" table:style-name="ce20">
            <text:p>399252,5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8:556</text:p>
          </table:table-cell>
          <table:covered-table-cell/>
          <table:table-cell office:value-type="float" office:value="2496857.86" table:style-name="ce20">
            <text:p>2496857,8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0:6584</text:p>
          </table:table-cell>
          <table:covered-table-cell/>
          <table:table-cell office:value-type="float" office:value="123474.87" table:style-name="ce20">
            <text:p>123474,8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7:690</text:p>
          </table:table-cell>
          <table:covered-table-cell/>
          <table:table-cell office:value-type="float" office:value="2975291.71" table:style-name="ce20">
            <text:p>2975291,7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901020:382</text:p>
          </table:table-cell>
          <table:covered-table-cell/>
          <table:table-cell office:value-type="float" office:value="785073" table:style-name="ce20">
            <text:p>785073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901020:387</text:p>
          </table:table-cell>
          <table:covered-table-cell/>
          <table:table-cell office:value-type="float" office:value="984913.44" table:style-name="ce20">
            <text:p>984913,4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301019:1573</text:p>
          </table:table-cell>
          <table:covered-table-cell/>
          <table:table-cell office:value-type="float" office:value="3795370.99" table:style-name="ce20">
            <text:p>3795370,9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4:7581</text:p>
          </table:table-cell>
          <table:covered-table-cell/>
          <table:table-cell office:value-type="float" office:value="2310105.17" table:style-name="ce20">
            <text:p>2310105,1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7:1477</text:p>
          </table:table-cell>
          <table:covered-table-cell/>
          <table:table-cell office:value-type="float" office:value="2528716.29" table:style-name="ce20">
            <text:p>2528716,2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500001:5226</text:p>
          </table:table-cell>
          <table:covered-table-cell/>
          <table:table-cell office:value-type="float" office:value="2592432.29" table:style-name="ce20">
            <text:p>2592432,2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2600003:802</text:p>
          </table:table-cell>
          <table:covered-table-cell/>
          <table:table-cell office:value-type="float" office:value="459536.84" table:style-name="ce20">
            <text:p>459536,8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2010:246</text:p>
          </table:table-cell>
          <table:covered-table-cell/>
          <table:table-cell office:value-type="float" office:value="1145859.3899999999" table:style-name="ce20">
            <text:p>1145859,3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30:1364</text:p>
          </table:table-cell>
          <table:covered-table-cell/>
          <table:table-cell office:value-type="float" office:value="185125.24" table:style-name="ce20">
            <text:p>185125,2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30:1365</text:p>
          </table:table-cell>
          <table:covered-table-cell/>
          <table:table-cell office:value-type="float" office:value="1435218.27" table:style-name="ce20">
            <text:p>1435218,2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1200036:154</text:p>
          </table:table-cell>
          <table:covered-table-cell/>
          <table:table-cell office:value-type="float" office:value="515873.65" table:style-name="ce20">
            <text:p>515873,6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4:0100026:164</text:p>
          </table:table-cell>
          <table:covered-table-cell/>
          <table:table-cell office:value-type="float" office:value="1062619.6100000001" table:style-name="ce20">
            <text:p>1062619,6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600007:178</text:p>
          </table:table-cell>
          <table:covered-table-cell/>
          <table:table-cell office:value-type="float" office:value="842016.59" table:style-name="ce20">
            <text:p>842016,5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700002:110</text:p>
          </table:table-cell>
          <table:covered-table-cell/>
          <table:table-cell office:value-type="float" office:value="1732851.59" table:style-name="ce20">
            <text:p>1732851,5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3000001:222</text:p>
          </table:table-cell>
          <table:covered-table-cell/>
          <table:table-cell office:value-type="float" office:value="1341254.51" table:style-name="ce20">
            <text:p>1341254,5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000016:252</text:p>
          </table:table-cell>
          <table:covered-table-cell/>
          <table:table-cell office:value-type="float" office:value="2424983.15" table:style-name="ce20">
            <text:p>2424983,1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200018:203</text:p>
          </table:table-cell>
          <table:covered-table-cell/>
          <table:table-cell office:value-type="float" office:value="1768380.24" table:style-name="ce20">
            <text:p>1768380,2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33000:959</text:p>
          </table:table-cell>
          <table:covered-table-cell/>
          <table:table-cell office:value-type="float" office:value="1580862.59" table:style-name="ce20">
            <text:p>1580862,5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12795</text:p>
          </table:table-cell>
          <table:covered-table-cell/>
          <table:table-cell office:value-type="float" office:value="2773986" table:style-name="ce20">
            <text:p>2773986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6:0100022:55</text:p>
          </table:table-cell>
          <table:covered-table-cell/>
          <table:table-cell office:value-type="float" office:value="846298.91" table:style-name="ce20">
            <text:p>846298,9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2308:349</text:p>
          </table:table-cell>
          <table:covered-table-cell/>
          <table:table-cell office:value-type="float" office:value="2612344.2000000002" table:style-name="ce20">
            <text:p>2612344,2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2415:773</text:p>
          </table:table-cell>
          <table:covered-table-cell/>
          <table:table-cell office:value-type="float" office:value="81358.05" table:style-name="ce20">
            <text:p>81358,0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2628:389</text:p>
          </table:table-cell>
          <table:covered-table-cell/>
          <table:table-cell office:value-type="float" office:value="814242.31" table:style-name="ce20">
            <text:p>814242,3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180007:95</text:p>
          </table:table-cell>
          <table:covered-table-cell/>
          <table:table-cell office:value-type="float" office:value="742437.69" table:style-name="ce20">
            <text:p>742437,6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970014:187</text:p>
          </table:table-cell>
          <table:covered-table-cell/>
          <table:table-cell office:value-type="float" office:value="1293682.47" table:style-name="ce20">
            <text:p>1293682,4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108003:683</text:p>
          </table:table-cell>
          <table:covered-table-cell/>
          <table:table-cell office:value-type="float" office:value="2649871.21" table:style-name="ce20">
            <text:p>2649871,2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453000:1126</text:p>
          </table:table-cell>
          <table:covered-table-cell/>
          <table:table-cell office:value-type="float" office:value="257736.16" table:style-name="ce20">
            <text:p>257736,1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0600003:92</text:p>
          </table:table-cell>
          <table:covered-table-cell/>
          <table:table-cell office:value-type="float" office:value="577253.42000000004" table:style-name="ce20">
            <text:p>577253,4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4000003:996</text:p>
          </table:table-cell>
          <table:covered-table-cell/>
          <table:table-cell office:value-type="float" office:value="537669.29" table:style-name="ce20">
            <text:p>537669,2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2:0100065:289</text:p>
          </table:table-cell>
          <table:covered-table-cell/>
          <table:table-cell office:value-type="float" office:value="72423.42" table:style-name="ce20">
            <text:p>72423,4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3502:1852</text:p>
          </table:table-cell>
          <table:covered-table-cell/>
          <table:table-cell office:value-type="float" office:value="211129.11" table:style-name="ce20">
            <text:p>211129,1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5007:52</text:p>
          </table:table-cell>
          <table:covered-table-cell/>
          <table:table-cell office:value-type="float" office:value="3587835.99" table:style-name="ce20">
            <text:p>3587835,9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5031:9667</text:p>
          </table:table-cell>
          <table:covered-table-cell/>
          <table:table-cell office:value-type="float" office:value="2816099.58" table:style-name="ce20">
            <text:p>2816099,5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6030:2206</text:p>
          </table:table-cell>
          <table:covered-table-cell/>
          <table:table-cell office:value-type="float" office:value="130011.53" table:style-name="ce20">
            <text:p>130011,5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15009:207</text:p>
          </table:table-cell>
          <table:covered-table-cell/>
          <table:table-cell office:value-type="float" office:value="3272104.58" table:style-name="ce20">
            <text:p>3272104,5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6001:22760</text:p>
          </table:table-cell>
          <table:covered-table-cell/>
          <table:table-cell office:value-type="float" office:value="243804.17" table:style-name="ce20">
            <text:p>243804,1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8072:158</text:p>
          </table:table-cell>
          <table:covered-table-cell/>
          <table:table-cell office:value-type="float" office:value="971960.37" table:style-name="ce20">
            <text:p>971960,3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8072:159</text:p>
          </table:table-cell>
          <table:covered-table-cell/>
          <table:table-cell office:value-type="float" office:value="1499978.3" table:style-name="ce20">
            <text:p>1499978,3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8072:160</text:p>
          </table:table-cell>
          <table:covered-table-cell/>
          <table:table-cell office:value-type="float" office:value="1173728.19" table:style-name="ce20">
            <text:p>1173728,1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8072:161</text:p>
          </table:table-cell>
          <table:covered-table-cell/>
          <table:table-cell office:value-type="float" office:value="996008.87" table:style-name="ce20">
            <text:p>996008,8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8072:162</text:p>
          </table:table-cell>
          <table:covered-table-cell/>
          <table:table-cell office:value-type="float" office:value="839693.6" table:style-name="ce20">
            <text:p>839693,6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8072:163</text:p>
          </table:table-cell>
          <table:covered-table-cell/>
          <table:table-cell office:value-type="float" office:value="839693.6" table:style-name="ce20">
            <text:p>839693,6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8072:164</text:p>
          </table:table-cell>
          <table:covered-table-cell/>
          <table:table-cell office:value-type="float" office:value="969956.33" table:style-name="ce20">
            <text:p>969956,3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8072:165</text:p>
          </table:table-cell>
          <table:covered-table-cell/>
          <table:table-cell office:value-type="float" office:value="994004.83" table:style-name="ce20">
            <text:p>994004,8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8072:166</text:p>
          </table:table-cell>
          <table:covered-table-cell/>
          <table:table-cell office:value-type="float" office:value="1503839.25" table:style-name="ce20">
            <text:p>1503839,2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8072:167</text:p>
          </table:table-cell>
          <table:covered-table-cell/>
          <table:table-cell office:value-type="float" office:value="79798007.469999999" table:style-name="ce20">
            <text:p>79798007,4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8072:168</text:p>
          </table:table-cell>
          <table:covered-table-cell/>
          <table:table-cell office:value-type="float" office:value="1009637.9" table:style-name="ce20">
            <text:p>1009637,9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8072:170</text:p>
          </table:table-cell>
          <table:covered-table-cell/>
          <table:table-cell office:value-type="float" office:value="1528935.41" table:style-name="ce20">
            <text:p>1528935,4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8072:171</text:p>
          </table:table-cell>
          <table:covered-table-cell/>
          <table:table-cell office:value-type="float" office:value="1208476.72" table:style-name="ce20">
            <text:p>1208476,7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8072:172</text:p>
          </table:table-cell>
          <table:covered-table-cell/>
          <table:table-cell office:value-type="float" office:value="996008.87" table:style-name="ce20">
            <text:p>996008,8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8072:173</text:p>
          </table:table-cell>
          <table:covered-table-cell/>
          <table:table-cell office:value-type="float" office:value="996008.87" table:style-name="ce20">
            <text:p>996008,8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8072:174</text:p>
          </table:table-cell>
          <table:covered-table-cell/>
          <table:table-cell office:value-type="float" office:value="837689.56" table:style-name="ce20">
            <text:p>837689,5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8072:175</text:p>
          </table:table-cell>
          <table:covered-table-cell/>
          <table:table-cell office:value-type="float" office:value="1019290.27" table:style-name="ce20">
            <text:p>1019290,2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8072:176</text:p>
          </table:table-cell>
          <table:covered-table-cell/>
          <table:table-cell office:value-type="float" office:value="815645.09" table:style-name="ce20">
            <text:p>815645,0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8072:177</text:p>
          </table:table-cell>
          <table:covered-table-cell/>
          <table:table-cell office:value-type="float" office:value="919855.28" table:style-name="ce20">
            <text:p>919855,2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8072:178</text:p>
          </table:table-cell>
          <table:covered-table-cell/>
          <table:table-cell office:value-type="float" office:value="1420828.86" table:style-name="ce20">
            <text:p>1420828,8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8072:179</text:p>
          </table:table-cell>
          <table:covered-table-cell/>
          <table:table-cell office:value-type="float" office:value="3107401.63" table:style-name="ce20">
            <text:p>3107401,6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8072:185</text:p>
          </table:table-cell>
          <table:covered-table-cell/>
          <table:table-cell office:value-type="float" office:value="1505769.72" table:style-name="ce20">
            <text:p>1505769,7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8072:186</text:p>
          </table:table-cell>
          <table:covered-table-cell/>
          <table:table-cell office:value-type="float" office:value="1169867.24" table:style-name="ce20">
            <text:p>1169867,2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8072:187</text:p>
          </table:table-cell>
          <table:covered-table-cell/>
          <table:table-cell office:value-type="float" office:value="998012.92" table:style-name="ce20">
            <text:p>998012,9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8072:188</text:p>
          </table:table-cell>
          <table:covered-table-cell/>
          <table:table-cell office:value-type="float" office:value="965948.24" table:style-name="ce20">
            <text:p>965948,2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8072:189</text:p>
          </table:table-cell>
          <table:covered-table-cell/>
          <table:table-cell office:value-type="float" office:value="843701.68" table:style-name="ce20">
            <text:p>843701,6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8072:200</text:p>
          </table:table-cell>
          <table:covered-table-cell/>
          <table:table-cell office:value-type="float" office:value="1166006.3" table:style-name="ce20">
            <text:p>1166006,3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8072:201</text:p>
          </table:table-cell>
          <table:covered-table-cell/>
          <table:table-cell office:value-type="float" office:value="677366.2" table:style-name="ce20">
            <text:p>677366,2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8072:202</text:p>
          </table:table-cell>
          <table:covered-table-cell/>
          <table:table-cell office:value-type="float" office:value="999985.53" table:style-name="ce20">
            <text:p>999985,5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8072:203</text:p>
          </table:table-cell>
          <table:covered-table-cell/>
          <table:table-cell office:value-type="float" office:value="763540" table:style-name="ce20">
            <text:p>763540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8072:204</text:p>
          </table:table-cell>
          <table:covered-table-cell/>
          <table:table-cell office:value-type="float" office:value="1013498.85" table:style-name="ce20">
            <text:p>1013498,8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8072:205</text:p>
          </table:table-cell>
          <table:covered-table-cell/>
          <table:table-cell office:value-type="float" office:value="1617737.21" table:style-name="ce20">
            <text:p>1617737,2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8072:206</text:p>
          </table:table-cell>
          <table:covered-table-cell/>
          <table:table-cell office:value-type="float" office:value="1499978.3" table:style-name="ce20">
            <text:p>1499978,3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8072:207</text:p>
          </table:table-cell>
          <table:covered-table-cell/>
          <table:table-cell office:value-type="float" office:value="1179519.6100000001" table:style-name="ce20">
            <text:p>1179519,6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8072:208</text:p>
          </table:table-cell>
          <table:covered-table-cell/>
          <table:table-cell office:value-type="float" office:value="996008.87" table:style-name="ce20">
            <text:p>996008,8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8072:209</text:p>
          </table:table-cell>
          <table:covered-table-cell/>
          <table:table-cell office:value-type="float" office:value="967952.29" table:style-name="ce20">
            <text:p>967952,2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8072:210</text:p>
          </table:table-cell>
          <table:covered-table-cell/>
          <table:table-cell office:value-type="float" office:value="843701.68" table:style-name="ce20">
            <text:p>843701,6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8072:211</text:p>
          </table:table-cell>
          <table:covered-table-cell/>
          <table:table-cell office:value-type="float" office:value="735483.41" table:style-name="ce20">
            <text:p>735483,4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8072:212</text:p>
          </table:table-cell>
          <table:covered-table-cell/>
          <table:table-cell office:value-type="float" office:value="1027012.17" table:style-name="ce20">
            <text:p>1027012,1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8072:213</text:p>
          </table:table-cell>
          <table:covered-table-cell/>
          <table:table-cell office:value-type="float" office:value="757527.88" table:style-name="ce20">
            <text:p>757527,8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8072:215</text:p>
          </table:table-cell>
          <table:covered-table-cell/>
          <table:table-cell office:value-type="float" office:value="681374.28" table:style-name="ce20">
            <text:p>681374,2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8072:216</text:p>
          </table:table-cell>
          <table:covered-table-cell/>
          <table:table-cell office:value-type="float" office:value="679370.23999999999" table:style-name="ce20">
            <text:p>679370,2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8072:217</text:p>
          </table:table-cell>
          <table:covered-table-cell/>
          <table:table-cell office:value-type="float" office:value="366505.4" table:style-name="ce20">
            <text:p>366505,4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8072:218</text:p>
          </table:table-cell>
          <table:covered-table-cell/>
          <table:table-cell office:value-type="float" office:value="289584.51" table:style-name="ce20">
            <text:p>289584,5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8072:219</text:p>
          </table:table-cell>
          <table:covered-table-cell/>
          <table:table-cell office:value-type="float" office:value="269223.09999999998" table:style-name="ce20">
            <text:p>269223,1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8072:220</text:p>
          </table:table-cell>
          <table:covered-table-cell/>
          <table:table-cell office:value-type="float" office:value="300896.40999999997" table:style-name="ce20">
            <text:p>300896,41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8072:221</text:p>
          </table:table-cell>
          <table:covered-table-cell/>
          <table:table-cell office:value-type="float" office:value="201351.73" table:style-name="ce20">
            <text:p>201351,7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72:222</text:p>
          </table:table-cell>
          <table:covered-table-cell/>
          <table:table-cell office:value-type="float" office:value="759531.92" table:style-name="ce20">
            <text:p>759531,9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8072:223</text:p>
          </table:table-cell>
          <table:covered-table-cell/>
          <table:table-cell office:value-type="float" office:value="1013498.85" table:style-name="ce20">
            <text:p>1013498,8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8072:224</text:p>
          </table:table-cell>
          <table:covered-table-cell/>
          <table:table-cell office:value-type="float" office:value="1571405.84" table:style-name="ce20">
            <text:p>1571405,8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8072:225</text:p>
          </table:table-cell>
          <table:covered-table-cell/>
          <table:table-cell office:value-type="float" office:value="1255292.3500000001" table:style-name="ce20">
            <text:p>1255292,3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8072:226</text:p>
          </table:table-cell>
          <table:covered-table-cell/>
          <table:table-cell office:value-type="float" office:value="567857.13" table:style-name="ce20">
            <text:p>567857,1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72:227</text:p>
          </table:table-cell>
          <table:covered-table-cell/>
          <table:table-cell office:value-type="float" office:value="276010.23999999999" table:style-name="ce20">
            <text:p>276010,2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72:228</text:p>
          </table:table-cell>
          <table:covered-table-cell/>
          <table:table-cell office:value-type="float" office:value="361980.64" table:style-name="ce20">
            <text:p>361980,6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72:229</text:p>
          </table:table-cell>
          <table:covered-table-cell/>
          <table:table-cell office:value-type="float" office:value="178727.94" table:style-name="ce20">
            <text:p>178727,9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72:230</text:p>
          </table:table-cell>
          <table:covered-table-cell/>
          <table:table-cell office:value-type="float" office:value="760159.34" table:style-name="ce20">
            <text:p>760159,3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72:231</text:p>
          </table:table-cell>
          <table:covered-table-cell/>
          <table:table-cell office:value-type="float" office:value="287322.13" table:style-name="ce20">
            <text:p>287322,1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8072:232</text:p>
          </table:table-cell>
          <table:covered-table-cell/>
          <table:table-cell office:value-type="float" office:value="260173.59" table:style-name="ce20">
            <text:p>260173,5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8072:233</text:p>
          </table:table-cell>
          <table:covered-table-cell/>
          <table:table-cell office:value-type="float" office:value="5273501.8899999997" table:style-name="ce20">
            <text:p>5273501,8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8072:234</text:p>
          </table:table-cell>
          <table:covered-table-cell/>
          <table:table-cell office:value-type="float" office:value="131217.98000000001" table:style-name="ce20">
            <text:p>131217,9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72:235</text:p>
          </table:table-cell>
          <table:covered-table-cell/>
          <table:table-cell office:value-type="float" office:value="303158.78999999998" table:style-name="ce20">
            <text:p>303158,7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8072:236</text:p>
          </table:table-cell>
          <table:covered-table-cell/>
          <table:table-cell office:value-type="float" office:value="178727.94" table:style-name="ce20">
            <text:p>178727,9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8072:237</text:p>
          </table:table-cell>
          <table:covered-table-cell/>
          <table:table-cell office:value-type="float" office:value="992263.64" table:style-name="ce20">
            <text:p>992263,6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8072:238</text:p>
          </table:table-cell>
          <table:covered-table-cell/>
          <table:table-cell office:value-type="float" office:value="759531.92" table:style-name="ce20">
            <text:p>759531,9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72:239</text:p>
          </table:table-cell>
          <table:covered-table-cell/>
          <table:table-cell office:value-type="float" office:value="679370.23999999999" table:style-name="ce20">
            <text:p>679370,24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8072:241</text:p>
          </table:table-cell>
          <table:covered-table-cell/>
          <table:table-cell office:value-type="float" office:value="1003846.48" table:style-name="ce20">
            <text:p>1003846,4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72:242</text:p>
          </table:table-cell>
          <table:covered-table-cell/>
          <table:table-cell office:value-type="float" office:value="996124.58" table:style-name="ce20">
            <text:p>996124,5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72:243</text:p>
          </table:table-cell>
          <table:covered-table-cell/>
          <table:table-cell office:value-type="float" office:value="763540" table:style-name="ce20">
            <text:p>763540,0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72:244</text:p>
          </table:table-cell>
          <table:covered-table-cell/>
          <table:table-cell office:value-type="float" office:value="1003846.48" table:style-name="ce20">
            <text:p>1003846,4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72:245</text:p>
          </table:table-cell>
          <table:covered-table-cell/>
          <table:table-cell office:value-type="float" office:value="1631250.53" table:style-name="ce20">
            <text:p>1631250,5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8072:246</text:p>
          </table:table-cell>
          <table:covered-table-cell/>
          <table:table-cell office:value-type="float" office:value="183252.7" table:style-name="ce20">
            <text:p>183252,70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8072:247</text:p>
          </table:table-cell>
          <table:covered-table-cell/>
          <table:table-cell office:value-type="float" office:value="1015429.32" table:style-name="ce20">
            <text:p>1015429,3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8072:248</text:p>
          </table:table-cell>
          <table:covered-table-cell/>
          <table:table-cell office:value-type="float" office:value="1629320.06" table:style-name="ce20">
            <text:p>1629320,0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8072:249</text:p>
          </table:table-cell>
          <table:covered-table-cell/>
          <table:table-cell office:value-type="float" office:value="1631250.53" table:style-name="ce20">
            <text:p>1631250,53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8072:250</text:p>
          </table:table-cell>
          <table:covered-table-cell/>
          <table:table-cell office:value-type="float" office:value="1627389.58" table:style-name="ce20">
            <text:p>1627389,5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8072:365</text:p>
          </table:table-cell>
          <table:covered-table-cell/>
          <table:table-cell office:value-type="float" office:value="1629320.06" table:style-name="ce20">
            <text:p>1629320,0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11002:23688</text:p>
          </table:table-cell>
          <table:covered-table-cell/>
          <table:table-cell office:value-type="float" office:value="248678.97" table:style-name="ce20">
            <text:p>248678,97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21014:29</text:p>
          </table:table-cell>
          <table:covered-table-cell/>
          <table:table-cell office:value-type="float" office:value="1175979.56" table:style-name="ce20">
            <text:p>1175979,5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32032:164</text:p>
          </table:table-cell>
          <table:covered-table-cell/>
          <table:table-cell office:value-type="float" office:value="556424.52" table:style-name="ce20">
            <text:p>556424,5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43016:34</text:p>
          </table:table-cell>
          <table:covered-table-cell/>
          <table:table-cell office:value-type="float" office:value="1179314.18" table:style-name="ce20">
            <text:p>1179314,18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45001:91</text:p>
          </table:table-cell>
          <table:covered-table-cell/>
          <table:table-cell office:value-type="float" office:value="1395447.49" table:style-name="ce20">
            <text:p>1395447,49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4053:2928</text:p>
          </table:table-cell>
          <table:covered-table-cell/>
          <table:table-cell office:value-type="float" office:value="64372.35" table:style-name="ce20">
            <text:p>64372,3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5052:9079</text:p>
          </table:table-cell>
          <table:covered-table-cell/>
          <table:table-cell office:value-type="float" office:value="260602.02" table:style-name="ce20">
            <text:p>260602,0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5055:1537</text:p>
          </table:table-cell>
          <table:covered-table-cell/>
          <table:table-cell office:value-type="float" office:value="4306026.26" table:style-name="ce20">
            <text:p>4306026,2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5055:1541</text:p>
          </table:table-cell>
          <table:covered-table-cell/>
          <table:table-cell office:value-type="float" office:value="4306026.26" table:style-name="ce20">
            <text:p>4306026,26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7021:16823</text:p>
          </table:table-cell>
          <table:covered-table-cell/>
          <table:table-cell office:value-type="float" office:value="16151679.02" table:style-name="ce20">
            <text:p>16151679,0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7022:9412</text:p>
          </table:table-cell>
          <table:covered-table-cell/>
          <table:table-cell office:value-type="float" office:value="3802015.15" table:style-name="ce20">
            <text:p>3802015,1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8001:36569</text:p>
          </table:table-cell>
          <table:covered-table-cell/>
          <table:table-cell office:value-type="float" office:value="175597.42" table:style-name="ce20">
            <text:p>175597,42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string" table:number-columns-spanned="2" table:number-rows-spanned="1" table:style-name="ce2">
            <text:p>36:34:0607003:346</text:p>
          </table:table-cell>
          <table:covered-table-cell/>
          <table:table-cell office:value-type="float" office:value="6565907.25" table:style-name="ce22">
            <text:p>6565907,25</text:p>
          </table:table-cell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2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2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6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7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3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6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3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7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2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4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2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6:8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5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517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517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517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517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517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517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517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517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517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517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517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517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517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517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2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000000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3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3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3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3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3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3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3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3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3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3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3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3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3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3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3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3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3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3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3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3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3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3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3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3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3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3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3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3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3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3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3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3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3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3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3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3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3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3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3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3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3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3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3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3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3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3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3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3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3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3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3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3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3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3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3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3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3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3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3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3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3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3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3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3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3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3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3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3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3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3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3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3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3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3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10003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3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3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3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3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10003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10003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10003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10003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10003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10003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100034: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10003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100034: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3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100034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1000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100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3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100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100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100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100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100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100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100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100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100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100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100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100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100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100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100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100035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100035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100035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100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100035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100035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100035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100035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100035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100035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620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6200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67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105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000000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44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44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3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3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0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01001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01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1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1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1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1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1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1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1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1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01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1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0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01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0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01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01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01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01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01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01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01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1000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1000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12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00000:5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55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5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67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04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601006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200101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4801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4801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400004:5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000000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100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10002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800009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18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55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8:0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1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3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3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3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305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4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3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1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2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2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3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30: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30: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3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3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5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6100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6100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87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100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180001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0100028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4:3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3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3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4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10004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15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600008: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38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04: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6:0100014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6:010002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00000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000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000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00000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00000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000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000000:4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2016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40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65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6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68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70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78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78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81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830001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830001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830001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830001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830001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8300017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8300017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8300017: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8429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11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2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54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54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75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75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8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0:16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0000000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0100039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38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0100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3:00032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3:00032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3:00032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000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000000:428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2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4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4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4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4043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4043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4043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5005:3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5005:8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5039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503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5039: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5039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5039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5039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5039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5039: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5039: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5039: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5039: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5039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5039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5039: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5039: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5039: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5039: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2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2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2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2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2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202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2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20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3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3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3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3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3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3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3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11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11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3011:3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3011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40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40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4002: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4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4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4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4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4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4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4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4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4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4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4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4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4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4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4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4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4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4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4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4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4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4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4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4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40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40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5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5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5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5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6002:12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802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806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806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806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806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806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807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8079:5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8079:5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9014: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10001:40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10001:40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10001:40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10001:40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10001:4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10001:4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10001:4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10001:5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10001:5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10001:5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10001:5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10001:5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10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1001:57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5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5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5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504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504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604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29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29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3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48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48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48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48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48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48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48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48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1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10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1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5013:5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6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102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1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4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50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5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5052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505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5052:90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5055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5055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5055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5055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5056:10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5056:5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60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7022:7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45001:14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2001:76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505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5058:50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5058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5058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5058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5058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507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6006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21">
            <text:p>494</text:p>
          </table:table-cell>
          <table:table-cell office:value-type="string" table:number-columns-spanned="3" table:number-rows-spanned="1" table:style-name="ce2">
            <text:p>36:34:0607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059ABAA3B7B8453167D9A890AC0FF2AF2AFD2720AF2F9067C8C11EEF7CC4F6B6547A6AA5CB5B7E69A5AAF0C02EA2E40D8942BAC6A3FF8C777BA7A900B98EC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7-01T13:12:27Z</meta:creation-date>
    <dc:date>2026-07-01T13:12:27Z</dc:date>
  </office:meta>
</office:document-meta>
</file>